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ставрация-работы-по-восстановлению-доходного-дома-николая-борщова-окончены"/>Реставрация: работы по восстановлению Доходного дома Николая Борщова окончены<text:bookmark-end text:name="реставрация-работы-по-восстановлению-доходного-дома-николая-борщова-окончены"/></text:h>
      <text:p text:style-name="First_20_paragraph">08.07.2025</text:p>
      <text:p text:style-name="Text_20_body">08.07.2025</text:p>
      <text:p text:style-name="Text_20_body">Специалисты отремонтировали Доходный дом Николая Борщова. Фото: пресс-служба Фонда капитального ремонта многоквартирных домов города Москвы</text:p>
      <text:p text:style-name="Text_20_body"> <text:line-break/></text:p>
      <text:p text:style-name="Text_20_body">Мероприятия по реставрации Доходного дома Николая Борщова в Филипповском переулке окончены. Специалисты комплекса городского хозяйства Москвы восстановили здание, в котором ранее жил музыкальный деятель Михаил Ипполитов-Иванов, сообщили 8 июля.</text:p>
      <text:p text:style-name="Text_20_body"><text:line-break/></text:p>
      <text:p text:style-name="Text_20_body">История объекта культурного наследия начинается в 1889 году. Здание возвели по проекту архитекторов Степана Ованесьянца и Ивана Поздеева, которые добавили в оформление отличительные элементы стиля эклектики. При этом, через три года дом перестроили в рамках проекта Никиты Зеленина, рассказали на <text:a xlink:type="simple" xlink:href="https://www.mos.ru/news/item/156414073/" office:name=""><text:span text:style-name="Definition">сайте</text:span></text:a> мэра Москвы.</text:p>
      <text:p text:style-name="Text_20_body">Специалисты восстановили фасад здания, заменили коммуникации, обновили штукатурный слой, декоративные элементы и провели мероприятия по покраске дома. Жители и гости города могут увидеть исторический зелено-коричневый оттенок дома.</text:p>
      <text:p text:style-name="Text_20_body">Отремонтировали и подъезды, в которых обновили краску, штукатурку, напольное покрытие, перила и ограждения.</text:p>
      <text:p text:style-name="Text_20_body"><text:line-break/></text:p>
      <text:p text:style-name="Text_20_body">Адрес страницы: <text:a xlink:type="simple" xlink:href="http://arbat.mos.ru/presscenter/news/detail/13090969.html" office:name=""><text:span text:style-name="Definition">http://arbat.mos.ru/presscenter/news/detail/13090969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13:35:14Z</meta:creation-date>
    <dc:date>2025-07-08T13:35:14Z</dc:date>
  </office:meta>
</office:document-meta>
</file>