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ши-парламентарии-вновь-организовали-занятие-для-учащихся-колледжа"/>Наши парламентарии вновь организовали занятие для учащихся колледжа!<text:bookmark-end text:name="наши-парламентарии-вновь-организовали-занятие-для-учащихся-колледжа"/></text:h>
      <text:p text:style-name="First_20_paragraph">28.05.2025</text:p>
      <text:p text:style-name="Text_20_body"><text:line-break/></text:p>
      <text:p text:style-name="Text_20_body"><text:line-break/></text:p>
      <text:p text:style-name="Text_20_body"><draw:frame draw:name="img1" svg:width="16.0pt" svg:height="16.0pt"><draw:image xlink:href="Pictures/0.png" xlink:type="simple" xlink:show="embed" xlink:actuate="onLoad"/></draw:frame></text:p>
      <text:p text:style-name="Text_20_body">Адрес страницы: <text:a xlink:type="simple" xlink:href="http://arbat.mos.ru/presscenter/news/detail/12995021.html" office:name=""><text:span text:style-name="Definition">http://arbat.mos.ru/presscenter/news/detail/12995021.html</text:span></text:a></text:p>
      <text:p text:style-name="Text_20_body"><text:a xlink:type="simple" xlink:href="http://arbat.mos.ru" office:name=""><text:span text:style-name="Definition">Управа района Арба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9T18:37:43Z</meta:creation-date>
    <dc:date>2025-05-29T18:37:43Z</dc:date>
  </office:meta>
</office:document-meta>
</file>