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ша-молодежная-палата-вернулась-в-колледж-с-интересными-уроками---в-этот-раз-мы-открыли-серию-лекций-и-семинаров-интересным-диалогом-о-том-что-значит-подвиг-в-наши-дни."/>Наша Молодежная Палата вернулась в колледж с интересными уроками - в этот раз мы открыли серию лекций и семинаров интересным диалогом о том, что значит подвиг в наши дни.<text:bookmark-end text:name="наша-молодежная-палата-вернулась-в-колледж-с-интересными-уроками---в-этот-раз-мы-открыли-серию-лекций-и-семинаров-интересным-диалогом-о-том-что-значит-подвиг-в-наши-дни."/></text:h>
      <text:p text:style-name="First_20_paragraph">28.05.2025</text:p>
      <text:p text:style-name="Text_20_body"><draw:frame draw:name="img1" svg:width="16.0pt" svg:height="16.0pt"><draw:image xlink:href="Pictures/0.png" xlink:type="simple" xlink:show="embed" xlink:actuate="onLoad"/></draw:frame></text:p>
      <text:p text:style-name="Text_20_body">Адрес страницы: <text:a xlink:type="simple" xlink:href="http://arbat.mos.ru/presscenter/news/detail/12995018.html" office:name=""><text:span text:style-name="Definition">http://arbat.mos.ru/presscenter/news/detail/12995018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8T11:58:59Z</meta:creation-date>
    <dc:date>2025-05-28T11:58:59Z</dc:date>
  </office:meta>
</office:document-meta>
</file>