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днях-прошел-круглый-стол-посвященный-профилактики-наркомании-и-информированию-населения-о-точках-распространения-наркотических-средств."/>На днях прошел круглый стол, посвященный профилактики наркомании и информированию населения о точках распространения наркотических средств.<text:bookmark-end text:name="на-днях-прошел-круглый-стол-посвященный-профилактики-наркомании-и-информированию-населения-о-точках-распространения-наркотических-средств."/></text:h>
      <text:p text:style-name="First_20_paragraph">01.04.2025</text:p>
      <text:p text:style-name="Text_20_body"><text:line-break/></text:p>
      <text:p text:style-name="Text_20_body">Молодежная Палата нашего района стала главным организатором общественного обсуждения такой важной темы, как распространение наркотических препаратов среди молодежи. Мы пригласили особо важных спикеров, которые хорошо разбираются в вопросе и могут дать грамотное мнение с разных сторон. Среди них - глава управы Нечаев Юрий Николаевич, представители КДН и ОМВД.</text:p>
      <text:p text:style-name="Text_20_body"><text:line-break/></text:p>
      <text:p text:style-name="Text_20_body">Круглый стол прошел эффективно, были услышаны вопросы и предложения со стороны обычных жителей, которые особенно повлияли на выстраивание конструктивной беседы.</text:p>
      <text:p text:style-name="Text_20_body">Благодарим всех за участие, это действительно полезно!</text:p>
      <text:p text:style-name="Text_20_body"><text:line-break/></text:p>
      <text:p text:style-name="Text_20_body">#ЦентрЭтоТы #МПАрбат #МолПарлам Молодежный парламент города Москвы</text:p>
      <text:p text:style-name="Text_20_body"><text:line-break/></text:p>
      <text:p text:style-name="Text_20_body">Адрес страницы: <text:a xlink:type="simple" xlink:href="http://arbat.mos.ru/presscenter/news/detail/12888278.html" office:name=""><text:span text:style-name="Definition">http://arbat.mos.ru/presscenter/news/detail/12888278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1T08:32:43Z</meta:creation-date>
    <dc:date>2025-04-01T08:32:43Z</dc:date>
  </office:meta>
</office:document-meta>
</file>