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ежная-палата-провела-районную-зарядку-для-жителей-арбата"/>Молодежная Палата провела районную зарядку для жителей Арбата!<text:bookmark-end text:name="молодежная-палата-провела-районную-зарядку-для-жителей-арбата"/></text:h>
      <text:p text:style-name="First_20_paragraph">14.03.2025</text:p>
      <text:p text:style-name="Text_20_body">С приходом хорошей погоды наши активисты проводят больше мероприятий на свежем воздухе, в том числе оздоровительного характера. В утреннее время особенно полезно получать заряд бодрости на весь день и проводить время продуктивно!</text:p>
      <text:p text:style-name="Text_20_body"><text:line-break/></text:p>
      <text:p text:style-name="Text_20_body">                                              <text:a xlink:type="simple" xlink:href="https://vk.com/video-99686067_456239035" office:name=""><text:span text:style-name="Definition">Нажмите для просмотра</text:span></text:a></text:p>
      <text:p text:style-name="Text_20_body"><text:line-break/></text:p>
      <text:p text:style-name="Text_20_body"> В течение весны планируем ввести эту активность на постоянной основе!</text:p>
      <text:p text:style-name="Text_20_body"><text:line-break/></text:p>
      <text:p text:style-name="Text_20_body">#ЦентрЭтоТы #МПАрбат #МолПарлам Молодежный парламент города Москвы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arbat.mos.ru/presscenter/news/detail/12858421.html" office:name=""><text:span text:style-name="Definition">http://arbat.mos.ru/presscenter/news/detail/12858421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20:46:09Z</meta:creation-date>
    <dc:date>2025-04-10T20:46:09Z</dc:date>
  </office:meta>
</office:document-meta>
</file>