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ект-московская-школа-жкх"/>Проект "Московская школа ЖКХ"<text:bookmark-end text:name="проект-московская-школа-жкх"/></text:h>
      <text:p text:style-name="First_20_paragraph">27.09.2024</text:p>
      <text:p text:style-name="Text_20_body">30 сентября 2024 года Московское региональное отделение Партии «ЕДИНАЯ РОССИЯ» при поддержке Комплекса городского хозяйства города Москвы начинает реализацию проекта «Московская школа ЖКХ».</text:p>
      <text:p text:style-name="Text_20_body">Руководитель проекта — заместитель председателя комитета по строительству и ЖКХ Государственной думы РФ Разворотнева С.В.</text:p>
      <text:p text:style-name="Text_20_body">Проект направлен на повышение правовой грамотности потребителей услуг ЖКХ, муниципальных депутатов, популяризацию лучших практик в сфере ЖКХ.</text:p>
      <text:p text:style-name="Text_20_body">Продолжительность курса обучения — с сентября 2024 года по июнь 2025 года. Он включает он-лайн лекции и практические занятия в очной форме, организованные в административных округах, на базе ГКУ МАЦ и Музея городского хозяйства. Кроме того, в рамках обучения предусмотрены персональные консультации участников силами ГКУ «Центр реформы ЖКХ».</text:p>
      <text:p text:style-name="Text_20_body">В качестве лекторов выступят преподаватели ГКУ "Центр реформы ЖКХ", а также специалисты практики.</text:p>
      <text:p text:style-name="Text_20_body">По итогам обучения участники получат сертификаты.</text:p>
      <text:p text:style-name="Text_20_body">Принять участие в обучении сможет любой желающий, зарегистрировавшись по ссылке:</text:p>
      <text:p text:style-name="Text_20_body">https://forms.yandex.ru/u/66e93bb8d0468815092b16b7/</text:p>
      <text:p text:style-name="Text_20_body"><text:line-break/></text:p>
      <text:p text:style-name="Text_20_body">Адрес страницы: <text:a xlink:type="simple" xlink:href="http://arbat.mos.ru/presscenter/news/detail/12587787.html" office:name=""><text:span text:style-name="Definition">http://arbat.mos.ru/presscenter/news/detail/12587787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7T15:54:16Z</meta:creation-date>
    <dc:date>2024-10-07T15:54:16Z</dc:date>
  </office:meta>
</office:document-meta>
</file>