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началась-кампания-социальной-рекламы-призывающая-не-продавать-и-не-передавать-сигареты-и-вейпы-подросткам"/>В Москве началась кампания социальной рекламы, призывающая не продавать и не передавать сигареты и вейпы подросткам<text:bookmark-end text:name="в-москве-началась-кампания-социальной-рекламы-призывающая-не-продавать-и-не-передавать-сигареты-и-вейпы-подросткам"/></text:h>
      <text:p text:style-name="First_20_paragraph">23.08.2024</text:p>
      <text:p text:style-name="Text_20_body"><text:line-break/></text:p>
      <text:p text:style-name="Text_20_body">В Москве стартует кампания социальной рекламы, призывающая не продавать и не передавать сигареты и вейпы подросткам. Подготовлены баннеры наружной рекламы и видеоролик для ТВ и соцсетей.</text:p>
      <text:p text:style-name="Text_20_body">Если Вы стали свидетелем продажи табачной продукции/электронных сигарет несовершеннолетним, сообщите на «горячую линию» по тел. 8-800-234-29-26 или через сайт <text:a xlink:type="simple" xlink:href="https://xn--80aaac4acct7acexcu.xn--p1ai/" office:name=""><text:span text:style-name="Definition">спасибозаотказ.рф</text:span></text:a> (раздел "Сообщите о нарушении").</text:p>
      <text:p text:style-name="Text_20_body">Не оставайтесь в стороне, сообщайте о нарушениях! Только вместе мы сможем оградить детей от употребления вейпов и сигарет!</text:p>
      <text:p text:style-name="Text_20_body">Кампания социальной рекламы проходит в рамках федерального проекта "Спасибо за отказ!", цель которого - ограничить доступ несовершеннолетних к табачной и никотинсодержащей продукции.</text:p>
      <text:p text:style-name="Text_20_body">Подробнее о кампании - <text:a xlink:type="simple" xlink:href="https://xn--80aaac4acct7acexcu.xn--p1ai/" office:name=""><text:span text:style-name="Definition">спасибозаотказ.рф</text:span></text:a></text:p>
      <text:p text:style-name="Text_20_body"><text:line-break/></text:p>
      <text:p text:style-name="Text_20_body">Адрес страницы: <text:a xlink:type="simple" xlink:href="http://arbat.mos.ru/presscenter/news/detail/12533784.html" office:name=""><text:span text:style-name="Definition">http://arbat.mos.ru/presscenter/news/detail/12533784.html</text:span></text:a></text:p>
      <text:p text:style-name="Text_20_body"><text:a xlink:type="simple" xlink:href="http://arbat.mos.ru" office:name=""><text:span text:style-name="Definition">Управа района Арба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3T12:51:13Z</meta:creation-date>
    <dc:date>2024-08-23T12:51:13Z</dc:date>
  </office:meta>
</office:document-meta>
</file>