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сти-рассказали-об-украшениях-в-районе-в-честь-дня-флага-рф"/>Власти рассказали об украшениях в районе в честь Дня флага РФ<text:bookmark-end text:name="власти-рассказали-об-украшениях-в-районе-в-честь-дня-флага-рф"/></text:h>
      <text:p text:style-name="First_20_paragraph">21.08.2024</text:p>
      <text:p text:style-name="Text_20_body">21.08.2024</text:p>
      <text:p text:style-name="Text_20_body">Власти рассказали об украшениях в районе в честь Дня флага РФ. Фото: Анна Быкова, «Вечерняя Москва»</text:p>
      <text:p text:style-name="Text_20_body">В День государственного флага Российской Федерации, 22 августа, район празднично оформят с помощью флагштоков с триколором.</text:p>
      <text:p text:style-name="Text_20_body">— В этот праздник традиционно столица будет окрашена в цвета национального триколора, — сказал руководитель Комплекса городского хозяйства Москвы Петр Бирюков.</text:p>
      <text:p text:style-name="Text_20_body">Запланирована установка более 2,2 тысячи флаговых конструкций в городе. Украшения поставят на Новоарбатском мосту. Жители и гости района увидят праздничное оформление на Смоленской набережной.</text:p>
      <text:p text:style-name="Text_20_body">На сайте мэра Москвы сообщили, что ко Дню флага подготовили видеролики. Их покажут на медиафасаде здания по адресу: улица Новый Арбат, дом №28. Также москвичи и гости столицы смогут посмотреть ролики на фасадах домов-книжек в районе.</text:p>
      <text:p text:style-name="Text_20_body">Триколор стал официальным государственным флагом в ходе постановления членов Верховного Совета Российской Советской Федеративной Социалистической Республики в 1991 году. Праздник в честь символа учредили в 1994 году.</text:p>
      <text:p text:style-name="Text_20_body"><text:line-break/></text:p>
      <text:p text:style-name="Text_20_body">Адрес страницы: <text:a xlink:type="simple" xlink:href="http://arbat.mos.ru/presscenter/news/detail/12529325.html" office:name=""><text:span text:style-name="Definition">http://arbat.mos.ru/presscenter/news/detail/12529325.html</text:span></text:a></text:p>
      <text:p text:style-name="Text_20_body"><text:a xlink:type="simple" xlink:href="http://arbat.mos.ru" office:name=""><text:span text:style-name="Definition">Управа района Арба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21T11:20:12Z</meta:creation-date>
    <dc:date>2024-08-21T11:20:12Z</dc:date>
  </office:meta>
</office:document-meta>
</file>