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талья-сергунина-более-40-тысяч-новых-субъектов-мсп-открылось-при-поддержке-москвы-за-четыре-года"/>Наталья Сергунина: Более 40 тысяч новых субъектов МСП открылось при поддержке Москвы за четыре года<text:bookmark-end text:name="наталья-сергунина-более-40-тысяч-новых-субъектов-мсп-открылось-при-поддержке-москвы-за-четыре-года"/></text:h>
      <text:p text:style-name="First_20_paragraph">17.08.2023</text:p>
      <text:p text:style-name="Text_20_body">За последние четыре года при поддержке Москвы открылось свыше 40 тысяч субъектов малого и среднего предпринимательства (МСП). Несмотря на внешнеэкономические изменения, этот сегмент бизнеса продолжает активно развиваться. Ежегодно в столице регистрируется больше 100 тысяч новых компаний и индивидуальных предпринимателей (ИП), сообщила заммэра Наталья Сергунина.</text:p>
      <text:p text:style-name="Text_20_body"><text:span text:style-name="T1">«На малый и средний бизнес приходится больше трети рабочих мест. Он создает комфортную среду и обеспечивает потребности жителей московских районов в товарах и услугах. В последние годы новые предприятия чаще открываются в сфере торговли, производства, общественного питания, культуры и спорта», —</text:span> отметила Наталья Сергунина.</text:p>
      <text:p text:style-name="Text_20_body">С запуском и развитием своего дела им <text:a xlink:type="simple" xlink:href="https://mbm.mos.ru/article/dengi/finansovaya-podderzhka/adresnyy-podbor-mer-finansovoy-podderzhki-subsidii-granty-konkursy-i-drugie-produkty_7062558" office:name=""><text:span text:style-name="Definition">помогает</text:span></text:a> ГБУ «Малый бизнес Москвы» (МБМ). В его центрах можно узнать об имущественных, образовательных и финансовых мерах государственной поддержки и воспользоваться ими.</text:p>
      <text:p text:style-name="Text_20_body">Учреждение организует обучающие программы для начинающих и действующих предпринимателей. Среди них — «Стартап-школа МБМ», «Прокачай свой бизнес вместе с наставником», «Бизнес-апгрейд» и другие проекты.</text:p>
      <text:p text:style-name="Text_20_body">Так, с помощью МБМ индивидуальным предпринимателем стал организатор квестов и перформансов Игорь Феньков.</text:p>
      <text:p text:style-name="Text_20_body"><text:span text:style-name="T1">«Мы зашли на рынок в 2015 году и сразу нашли нужную нишу. Работать в плане налогов и отчетности комфортно. И хотя у нас бизнес очень привязан к сезону, с этого года мы начали подрастать и даже получили летом на 15</text:span>–<text:span text:style-name="T1">20 процентов клиентов больше», —</text:span> рассказал Игорь Феньков.</text:p>
      <text:p text:style-name="Text_20_body">При поддержке города открыл вторую точку общественного питания индивидуальный предприниматель Амаяк Елян. Он получил на это профильный грант. Его первое заведение находится на улице Правды, второе <text:span text:style-name="T1">—</text:span> между станциями метро «Дмитровская» и «Савеловская».</text:p>
      <text:p text:style-name="Text_20_body"><text:span text:style-name="T1">«Инфраструктура у “Савеловской” развивается, после запуска Большой кольцевой линии появилось много новых выходов, стало гораздо удобнее добираться. Это уже оценили сотрудники офисов. Я жду, что сэкономленное на дороге время они будут проводить у нас в пиццерии», —</text:span> поделился Амаяк Елян.</text:p>
      <text:p text:style-name="Text_20_body">При поддержке города свою компанию зарегистрировала Марина Фролова. Ее миссия — популяризация медицинского туризма в России, а также связанных с ним сервисов. Предпринимательница создала тематический информационный портал, который сегодня читают в 47 странах.</text:p>
      <text:p text:style-name="Text_20_body"><text:span text:style-name="T1">«Большинство материалов посвящено Москве. Но столичные инициативы охватывают и регионы, стимулируя развитие индустрии гостеприимства, транспорта, ИТ и других отраслей»,</text:span> — уточнила Марина Фролова.</text:p>
      <text:p text:style-name="Text_20_body">Комфортные условия для бизнеса создаются в рамках национального проекта «Малое и среднее предпринимательство и поддержка индивидуальной предпринимательской инициативы». Получить консультацию экспертов и узнать об актуальных мерах поддержки можно по телефону +7 (495) 225-14-14 и на портале mbm.mos.ru.</text:p>
      <text:p text:style-name="Text_20_body"><text:span text:style-name="T1">Получить дополнительную информацию вы можете в пресс-службе Департамента предпринимательства и инновационного развития города Москвы по электронному адресу</text:span> <text:a xlink:type="simple" xlink:href="mailto:dpir-press@mos.ru" office:name="mailto:dpir-press@mos.ru"><text:span text:style-name="Definition">dpir-press@mos.ru</text:span></text:a>.</text:p>
      <text:p text:style-name="Text_20_body"><text:line-break/></text:p>
      <text:p text:style-name="Text_20_body">Адрес страницы: <text:a xlink:type="simple" xlink:href="http://arbat.mos.ru/presscenter/news/detail/11778016.html" office:name=""><text:span text:style-name="Definition">http://arbat.mos.ru/presscenter/news/detail/11778016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09:07:08Z</meta:creation-date>
    <dc:date>2023-08-17T09:07:08Z</dc:date>
  </office:meta>
</office:document-meta>
</file>