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вижение-поездов-на-участке-метро-перекроют-из-за-ремонта-станции-района"/>Движение поездов на участке метро перекроют из-за ремонта станции района<text:bookmark-end text:name="движение-поездов-на-участке-метро-перекроют-из-за-ремонта-станции-района"/></text:h>
      <text:p text:style-name="First_20_paragraph">07.06.2023</text:p>
      <text:p text:style-name="Text_20_body">Участок метрополитена между «Чеховской» и «Серпуховской» закроют 17, 18, 24 и 25 июня из-за ремонта станции «Боровицкая».</text:p>
      <text:p text:style-name="Text_20_body">Работы проведут в рамках программы обновления столичной подземки. Как сообщили на <text:a xlink:type="simple" xlink:href="https://www.mos.ru/news/item/124727073/" office:name=""><text:span text:style-name="Definition">сайте</text:span></text:a> мэра Москвы, в выходные дни перекроют движение на данном отрезке метро. Станции «Чеховская» и «Серпуховская» станут временно конечными.</text:p>
      <text:p text:style-name="Text_20_body">С 17 до 30 июня также закроют седьмой выход вестибюля станции «Боровицкая». При этом организуют оперативные пересадки пассажиров на «Библиотеку имени Ленина», «Арбатскую» и «Александровский сад». Жители также воспользуются вестибюлями этих станций для выхода в город. В будни «Боровицкая» продолжит работу в обычном режиме.</text:p>
      <text:p text:style-name="Text_20_body">Также строительные мероприятия пройдут и на станции «Полянка». По итогам работ метро станет комфортнее и светлее.</text:p>
      <text:p text:style-name="Text_20_body"><text:line-break/></text:p>
      <text:p text:style-name="Text_20_body">Адрес страницы: <text:a xlink:type="simple" xlink:href="http://arbat.mos.ru/presscenter/news/detail/11636834.html" office:name=""><text:span text:style-name="Definition">http://arbat.mos.ru/presscenter/news/detail/11636834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1:58:40Z</meta:creation-date>
    <dc:date>2023-06-07T11:58:40Z</dc:date>
  </office:meta>
</office:document-meta>
</file>