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ставители-управы-района-сообщили-о-начале-месячника-благоустройства"/>Представители управы района сообщили о начале месячника благоустройства<text:bookmark-end text:name="представители-управы-района-сообщили-о-начале-месячника-благоустройства"/></text:h>
      <text:p text:style-name="First_20_paragraph">04.04.2023</text:p>
      <text:p text:style-name="Text_20_body">Представители управы района 1 апреля сообщили о начале месячника весеннего благоустройства.</text:p>
      <text:p text:style-name="Text_20_body">Как сообщили на официальной <text:a xlink:type="simple" xlink:href="https://vk.com/upravarbat?w=wall-174267671_1341" office:name=""><text:span text:style-name="Definition">странице</text:span></text:a> учреждения в социальных сетях, коммунальные службы уже приводят в порядок улицы.</text:p>
      <text:p text:style-name="Text_20_body">С территории убирают подгнившую листву и очищают газоны. Во дворах проводятся работы по уборке мусора и опавших веток. Рабочие ремонтируют и красят цоколи и входные группы многоквартирных домов. Коммунальные службы также очищают фасады зданий и домовые знаки. Спортивные и детские площадки приводятся в нормативное состояние.</text:p>
      <text:p text:style-name="Text_20_body">Отметим, что ранее в районной управе прошло заседание, на котором обсудили виды планируемых работ.</text:p>
      <text:p text:style-name="Text_20_body"><text:line-break/></text:p>
      <text:p text:style-name="Text_20_body">Адрес страницы: <text:a xlink:type="simple" xlink:href="http://arbat.mos.ru/presscenter/news/detail/11508331.html" office:name=""><text:span text:style-name="Definition">http://arbat.mos.ru/presscenter/news/detail/11508331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2T11:10:01Z</meta:creation-date>
    <dc:date>2024-04-12T11:10:01Z</dc:date>
  </office:meta>
</office:document-meta>
</file>