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у-тройка-со-светоотражающими-элементами-выпустили-на-станциях-метро-в-районе"/>Карту «Тройка» со светоотражающими элементами выпустили на станциях метро в районе<text:bookmark-end text:name="карту-тройка-со-светоотражающими-элементами-выпустили-на-станциях-метро-в-районе"/></text:h>
      <text:p text:style-name="First_20_paragraph">10.12.2021</text:p>
      <text:p text:style-name="Text_20_body">В честь восьмилетия Московской административной дорожной инспекции в столичном метрополитене появилась новая тематическая карта «Тройка». Об этом сообщили 10 декабря.</text:p>
      <text:p text:style-name="Text_20_body">Приобрести ее можно на станциях подземного транспорта: «Арбатская», «Смоленская», «Библиотека имени Ленина», «Александровский сад» и «Боровицкая».</text:p>
      <text:p text:style-name="Text_20_body">Как сообщили на <text:a xlink:type="simple" xlink:href="https://www.mskagency.ru/materials/3173649" office:name=""><text:span text:style-name="Definition">сайте</text:span></text:a> Агентства городских новостей «Москва», транспортную карту украсил графический рисунок вылетной магистрали, поскольку контроль правил остановки и стоянки является главной задачей ведомства.</text:p>
      <text:p text:style-name="Text_20_body">Отмечается, что лаконичный дизайн со светоотражающими элементами напомнит автолюбителям о важности соблюдения правил дорожного движения в ночное время суток.</text:p>
      <text:p text:style-name="Text_20_body"><text:line-break/></text:p>
      <text:p text:style-name="Text_20_body">Адрес страницы: <text:a xlink:type="simple" xlink:href="http://arbat.mos.ru/presscenter/news/detail/10465489.html" office:name=""><text:span text:style-name="Definition">http://arbat.mos.ru/presscenter/news/detail/10465489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30T03:49:13Z</meta:creation-date>
    <dc:date>2023-09-30T03:49:13Z</dc:date>
  </office:meta>
</office:document-meta>
</file>