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предприятиях-оэз-технополис-москва-увеличили-выпуск-продукции"/>На предприятиях ОЭЗ «Технополис «Москва» увеличили выпуск продукции<text:bookmark-end text:name="на-предприятиях-оэз-технополис-москва-увеличили-выпуск-продукции"/></text:h>
      <text:p text:style-name="First_20_paragraph">15.11.2021</text:p>
      <text:p text:style-name="Text_20_body">Резиденты «Технополиса «Москва» произвели продукцию на 10,2 миллиарда рублей.</text:p>
      <text:p text:style-name="Text_20_body">Такой объем производства за шесть месяцев почти в 1,7 раза больше по сравнению с тем же периодом прошлого года. Также за этот период организовали свыше 800 рабочих мест, 76 процентов которых появились в медицинском секторе.</text:p>
      <text:p text:style-name="Text_20_body">Предприятия кластера микроэлектроники, оптики и робототехники обеспечили 56 процентов объема производства, что составило 5,7 миллиардов рублей. Предприятия, работающие в сфере информационно-коммуникационных технологий, произвели продукцию на 2,1 миллиарда рублей, а фармацевтический и медицинский кластер — 1,4 миллиарда рублей.</text:p>
      <text:p text:style-name="Text_20_body"><text:line-break/></text:p>
      <text:p text:style-name="Text_20_body">Адрес страницы: <text:a xlink:type="simple" xlink:href="http://arbat.mos.ru/presscenter/news/detail/10393488.html" office:name=""><text:span text:style-name="Definition">http://arbat.mos.ru/presscenter/news/detail/10393488.html</text:span></text:a></text:p>
      <text:p text:style-name="Text_20_body"><text:a xlink:type="simple" xlink:href="http://arbat.mos.ru" office:name=""><text:span text:style-name="Definition">Управа района Арбат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3T13:43:44Z</meta:creation-date>
    <dc:date>2023-06-13T13:43:44Z</dc:date>
  </office:meta>
</office:document-meta>
</file>