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должен-знать-каждый-владелец-домашнего-животного"/>Что должен знать каждый владелец домашнего животного?<text:bookmark-end text:name="что-должен-знать-каждый-владелец-домашнего-животного"/></text:h>
      <text:p text:style-name="First_20_paragraph">01.01.1970</text:p>
      <text:p text:style-name="Text_20_body"><text:line-break/></text:p>
      <text:p text:style-name="Text_20_body">Адрес страницы: <text:a xlink:type="simple" xlink:href="http://arbat.mos.ru/our/fotogallery/145976/11419222/" office:name=""><text:span text:style-name="Definition">http://arbat.mos.ru/our/fotogallery/145976/11419222/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6T15:41:41Z</meta:creation-date>
    <dc:date>2025-01-06T15:41:41Z</dc:date>
  </office:meta>
</office:document-meta>
</file>