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межевания-корректировке-территории-части-квартала-района-арбат-ограниченного-средним-николопесковским-переулком-малым-николопесковским-переулком-улицей-арбат-большим-николопесковским-переулком"/>ОПОВЕЩЕНИЕ о начале общественных обсуждений по проекту межевания (корректировке) территории части квартала района Арбат, ограниченного Средним Николопесковским переулком, Малым Николопесковским переулком, улицей Арбат, Большим Николопесковским переулком<text:bookmark-end text:name="оповещение-о-начале-общественных-обсуждений-по-проекту-межевания-корректировке-территории-части-квартала-района-арбат-ограниченного-средним-николопесковским-переулком-малым-николопесковским-переулком-улицей-арбат-большим-николопесковским-переулком"/></text:h>
      <text:p text:style-name="First_20_paragraph">05.03.2021</text:p>
      <text:p text:style-name="Text_20_body"><text:line-break/></text:p>
      <text:p text:style-name="Text_20_body">Адрес страницы: <text:a xlink:type="simple" xlink:href="http://arbat.mos.ru/electronic-public-discussion/detail/9764475.html" office:name=""><text:span text:style-name="Definition">http://arbat.mos.ru/electronic-public-discussion/detail/9764475.html</text:span></text:a></text:p>
      <text:p text:style-name="Text_20_body"><text:a xlink:type="simple" xlink:href="http://arbat.mos.ru" office:name=""><text:span text:style-name="Definition">Управа района Арбат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9T09:36:10Z</meta:creation-date>
    <dc:date>2023-10-09T09:36:10Z</dc:date>
  </office:meta>
</office:document-meta>
</file>