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ер.-староваганьковский-д.-17-строен.-8-д.19-строен.-3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ер. Староваганьковский, д. 17, строен. 8, д.19, строен. 3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ер.-староваганьковский-д.-17-строен.-8-д.19-строен.-3"/></text:h>
      <text:p text:style-name="First_20_paragraph">10.07.2020</text:p>
      <text:p text:style-name="Text_20_body"><text:line-break/></text:p>
      <text:p text:style-name="Text_20_body">Адрес страницы: <text:a xlink:type="simple" xlink:href="http://arbat.mos.ru/electronic-public-discussion/detail/9034744.html" office:name=""><text:span text:style-name="Definition">http://arbat.mos.ru/electronic-public-discussion/detail/9034744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7T18:55:21Z</meta:creation-date>
    <dc:date>2023-11-27T18:55:21Z</dc:date>
  </office:meta>
</office:document-meta>
</file>