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г.-москва-ул.-новый-арбат-влд.-5-стр.-3-цао"/>ОПОВЕЩЕНИЕ о начале общественных обсуждений по проекту внесения изменений в правила землепользования и застройки города Москвы в отношении территории по адресу: г. Москва, ул. Новый Арбат, влд. 5, стр. 3, ЦАО<text:bookmark-end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г.-москва-ул.-новый-арбат-влд.-5-стр.-3-цао"/></text:h>
      <text:p text:style-name="First_20_paragraph">21.10.2021</text:p>
      <text:p text:style-name="Text_20_body"><text:line-break/></text:p>
      <text:p text:style-name="Text_20_body">Адрес страницы: <text:a xlink:type="simple" xlink:href="http://arbat.mos.ru/electronic-public-discussion/detail/10343827.html" office:name=""><text:span text:style-name="Definition">http://arbat.mos.ru/electronic-public-discussion/detail/10343827.html</text:span></text:a></text:p>
      <text:p text:style-name="Text_20_body"><text:a xlink:type="simple" xlink:href="http://arbat.mos.ru" office:name=""><text:span text:style-name="Definition">Управа района Арбат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4T00:37:36Z</meta:creation-date>
    <dc:date>2023-05-24T00:37:36Z</dc:date>
  </office:meta>
</office:document-meta>
</file>