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о-методический-ресурс-по-вопросам-противодействия-коррупции-на-базе-федеральной-государственной-информационной-системы-единая-информационная-система-управления-кадровым-составом-государственной-гражданской-службы-российской-федерации"/>Информационно-методический ресурс по вопросам противодействия коррупции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<text:bookmark-end text:name="информационно-методический-ресурс-по-вопросам-противодействия-коррупции-на-базе-федеральной-государственной-информационной-системы-единая-информационная-система-управления-кадровым-составом-государственной-гражданской-службы-российской-федерации"/></text:h>
      <text:p text:style-name="First_20_paragraph">16.12.2024</text:p>
      <text:p text:style-name="Text_20_body"><text:a xlink:type="simple" xlink:href="https://gossluzhba.gov.ru/anticorruption" office:name=""><text:span text:style-name="Definition">https://gossluzhba.gov.ru/anticorruption</text:span></text:a></text:p>
      <text:p text:style-name="Text_20_body"><text:line-break/></text:p>
      <text:p text:style-name="Text_20_body">Адрес страницы: <text:a xlink:type="simple" xlink:href="http://arbat.mos.ru/anti-corruption/methodical-materials/detail/12721622.html" office:name=""><text:span text:style-name="Definition">http://arbat.mos.ru/anti-corruption/methodical-materials/detail/12721622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18T00:13:59Z</meta:creation-date>
    <dc:date>2024-12-18T00:13:59Z</dc:date>
  </office:meta>
</office:document-meta>
</file>